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6.95854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188838126.88999999" table:style-name="ce5">
            <text:p>188.838.126,89</text:p>
          </table:table-cell>
          <table:table-cell office:value-type="float" office:value="-46266516.109999999" table:style-name="ce6">
            <text:p>(46.266.516,11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12261491.75" table:style-name="ce8">
            <text:p>112.261.491,75</text:p>
          </table:table-cell>
          <table:table-cell office:value-type="float" office:value="-33370311.25" table:style-name="ce9">
            <text:p>(33.370.311,2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72743723.799999997" table:style-name="ce8">
            <text:p>72.743.723,80</text:p>
          </table:table-cell>
          <table:table-cell office:value-type="float" office:value="-4839108.2" table:style-name="ce9">
            <text:p>(4.839.108,2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2919410.65" table:style-name="ce8">
            <text:p>2.919.410,65</text:p>
          </table:table-cell>
          <table:table-cell office:value-type="float" office:value="-6808593.3499999996" table:style-name="ce9">
            <text:p>(6.808.593,3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913500.69" table:style-name="ce8">
            <text:p>913.500,69</text:p>
          </table:table-cell>
          <table:table-cell office:value-type="float" office:value="-1248503.31" table:style-name="ce9">
            <text:p>(1.248.503,31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188838126.88999999" table:style-name="ce16">
            <text:p>188.838.126,89</text:p>
          </table:table-cell>
          <table:table-cell office:value-type="float" office:value="-46266516.109999999" table:style-name="ce17">
            <text:p>(46.266.516,11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188838126.88999999" table:style-name="ce16">
            <text:p>188.838.126,89</text:p>
          </table:table-cell>
          <table:table-cell office:value-type="float" office:value="-46266516.109999999" table:style-name="ce17">
            <text:p>(46.266.516,11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628795199" table:style-name="ce16">
            <text:p>628.795.199,00</text:p>
          </table:table-cell>
          <table:table-cell office:value-type="float" office:value="1264088766.6800001" table:style-name="ce16">
            <text:p>1.264.088.766,68</text:p>
          </table:table-cell>
          <table:table-cell office:value-type="float" office:value="1294112902.97" table:style-name="ce16">
            <text:p>1.294.112.902,97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1499193409.6800001" table:style-name="ce16">
            <text:p>1.499.193.409,68</text:p>
          </table:table-cell>
          <table:table-cell office:value-type="float" office:value="1482951029.8599999" table:style-name="ce16">
            <text:p>1.482.951.029,86</text:p>
          </table:table-cell>
          <table:table-cell office:value-type="float" office:value="-46266516.109999999" table:style-name="ce17">
            <text:p>(46.266.516,11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635293567.67999995" table:style-name="ce5">
            <text:p>635.293.567,68</text:p>
          </table:table-cell>
          <table:table-cell office:value-type="float" office:value="635293567.67999995" table:style-name="ce5">
            <text:p>635.293.567,68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635293567.67999995" table:style-name="ce8">
            <text:p>635.293.567,68</text:p>
          </table:table-cell>
          <table:table-cell office:value-type="float" office:value="635293567.67999995" table:style-name="ce8">
            <text:p>635.293.567,68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1499193409.6800001" table:style-name="ce5">
            <text:p>1.499.193.409,68</text:p>
          </table:table-cell>
          <table:table-cell office:value-type="float" office:value="1482951029.8599999" table:style-name="ce5">
            <text:p>1.482.951.029,86</text:p>
          </table:table-cell>
          <table:table-cell office:value-type="float" office:value="1155013528.6300001" table:style-name="ce5">
            <text:p>1.155.013.528,63</text:p>
          </table:table-cell>
          <table:table-cell office:value-type="float" office:value="1155013528.6300001" table:style-name="ce5">
            <text:p>1.155.013.528,63</text:p>
          </table:table-cell>
          <table:table-cell office:value-type="float" office:value="16242379.82" table:style-name="ce5">
            <text:p>16.242.379,82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1499193409.6800001" table:style-name="ce8">
            <text:p>1.499.193.409,68</text:p>
          </table:table-cell>
          <table:table-cell office:value-type="float" office:value="1482951029.8599999" table:style-name="ce8">
            <text:p>1.482.951.029,86</text:p>
          </table:table-cell>
          <table:table-cell office:value-type="float" office:value="1155013528.6300001" table:style-name="ce8">
            <text:p>1.155.013.528,63</text:p>
          </table:table-cell>
          <table:table-cell office:value-type="float" office:value="1155013528.6300001" table:style-name="ce8">
            <text:p>1.155.013.528,63</text:p>
          </table:table-cell>
          <table:table-cell office:value-type="float" office:value="16242379.82" table:style-name="ce8">
            <text:p>16.242.379,82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1499193409.6800001" table:style-name="ce16">
            <text:p>1.499.193.409,68</text:p>
          </table:table-cell>
          <table:table-cell office:value-type="float" office:value="1482951029.8599999" table:style-name="ce16">
            <text:p>1.482.951.029,86</text:p>
          </table:table-cell>
          <table:table-cell office:value-type="float" office:value="1155013528.6300001" table:style-name="ce16">
            <text:p>1.155.013.528,63</text:p>
          </table:table-cell>
          <table:table-cell office:value-type="float" office:value="1155013528.6300001" table:style-name="ce16">
            <text:p>1.155.013.528,63</text:p>
          </table:table-cell>
          <table:table-cell office:value-type="float" office:value="16242379.82" table:style-name="ce16">
            <text:p>16.242.379,82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1499193409.6800001" table:style-name="ce16">
            <text:p>1.499.193.409,68</text:p>
          </table:table-cell>
          <table:table-cell office:value-type="float" office:value="1482951029.8599999" table:style-name="ce16">
            <text:p>1.482.951.029,86</text:p>
          </table:table-cell>
          <table:table-cell office:value-type="float" office:value="1155013528.6300001" table:style-name="ce16">
            <text:p>1.155.013.528,63</text:p>
          </table:table-cell>
          <table:table-cell office:value-type="float" office:value="1155013528.6300001" table:style-name="ce16">
            <text:p>1.155.013.528,63</text:p>
          </table:table-cell>
          <table:table-cell office:value-type="float" office:value="16242379.82" table:style-name="ce16">
            <text:p>16.242.379,82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863.899.842,00</text:span></text:p>
            <text:p><text:span text:style-name="T5">-</text:span></text:p>
          </table:table-cell>
          <table:table-cell office:value-type="string" table:style-name="ce35">
            <text:p><text:span text:style-name="T5">1.499.193.409,68</text:span></text:p>
            <text:p><text:span text:style-name="T5">-</text:span></text:p>
          </table:table-cell>
          <table:table-cell office:value-type="string" table:style-name="ce35">
            <text:p><text:span text:style-name="T5">1.482.951.029,86</text:span></text:p>
            <text:p><text:span text:style-name="T5">-</text:span></text:p>
          </table:table-cell>
          <table:table-cell office:value-type="string" table:style-name="ce35">
            <text:p><text:span text:style-name="T5">1.155.013.528,63</text:span></text:p>
            <text:p><text:span text:style-name="T5">-</text:span></text:p>
          </table:table-cell>
          <table:table-cell office:value-type="string" table:style-name="ce35">
            <text:p><text:span text:style-name="T5">1.155.013.528,63</text:span></text:p>
            <text:p><text:span text:style-name="T5">-</text:span></text:p>
          </table:table-cell>
          <table:table-cell office:value-type="string" table:style-name="ce35">
            <text:p><text:span text:style-name="T5">16.242.379,82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44638490.63999999" table:style-name="ce5">
            <text:p>144.638.490,64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261796.46" table:style-name="ce5">
            <text:p>261.796,46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44638490.63999999" table:style-name="ce40">
            <text:p>144.638.490,64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261796.46" table:style-name="ce40">
            <text:p>261.796,46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44638490.63999999" table:style-name="ce46">
            <text:p>144.638.490,64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261796.46" table:style-name="ce46">
            <text:p>261.796,46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2"/></text:span><text:span text:style-name="T9">Erika</text:span><text:span text:style-name="T6"><text:s/></text:span><text:span text:style-name="T9">Alves</text:span><text:span text:style-name="T6"><text:s/></text:span><text:span text:style-name="T9">Santos</text:span><text:span text:style-name="T6"><text:s/></text:span><text:span text:style-name="T9">e</text:span><text:span text:style-name="T6"><text:s/></text:span><text:span text:style-name="T9">Silva</text:span><text:span text:style-name="T6"><text:s text:c="62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CRC-SP</text:span><text:span text:style-name="T6"><text:s/></text:span><text:span text:style-name="T9">267548/O-4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Ricardo</text:span><text:span text:style-name="T6"><text:s/></text:span><text:span text:style-name="T9">Ezequiel</text:span><text:span text:style-name="T6"><text:s/></text:span><text:span text:style-name="T9">Torres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7:15:36Z</meta:creation-date>
    <dc:date>2023-07-20T17:15:59Z</dc:date>
  </office:meta>
</office:document-meta>
</file>